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ДОГОВОР</text:span></text:span></text:p>
      <text:p text:style-name="P1"><text:span text:style-name="Strong_20_Emphasis"><text:span text:style-name="T4">купли-продажи (купчая) земельного участка</text:span></text:span></text:p>
      <text:p text:style-name="Text_20_body"><text:span text:style-name="Strong_20_Emphasis"><text:span text:style-name="Emphasis"><text:span text:style-name="T4">Город _______________________________________</text:span></text:span></text:span></text:p>
      <text:p text:style-name="Text_20_body"><text:span text:style-name="Strong_20_Emphasis"><text:span text:style-name="Emphasis"><text:span text:style-name="T4">Число месяц год</text:span></text:span></text:span></text:p>
      <text:p text:style-name="P2"> </text:p>
      <text:p text:style-name="P2">Мы, нижеподписавшиеся:</text:p>
      <text:p text:style-name="Text_20_body"><text:span text:style-name="Strong_20_Emphasis"><text:span text:style-name="T4">Гражданин РФ:</text:span></text:span><text:span text:style-name="T4"> </text:span><text:span text:style-name="Strong_20_Emphasis"><text:span text:style-name="T4">Ф.И.О.,  </text:span></text:span><text:span text:style-name="T4">дата рождения _____________________., место рождения: ________________, гражданство Российской Федерации, пол; мужской, паспорт гражданина Российской Федерации: серия ___________ № ____________, выдан __________________________, КЕМ ВЫДАН, код подразделения ______________; адрес постоянного места жительства: ________________________________________________, именуемый в дальнейшем </text:span><text:span text:style-name="Strong_20_Emphasis"><text:span text:style-name="Emphasis"><text:span text:style-name="T4">«Продавец»</text:span></text:span></text:span><text:span text:style-name="T4">, с одной стороны, и</text:span></text:p>
      <text:p text:style-name="Text_20_body"><text:span text:style-name="Strong_20_Emphasis"><text:span text:style-name="T4">Гражданин РФ:</text:span></text:span><text:span text:style-name="T4"> </text:span><text:span text:style-name="Strong_20_Emphasis"><text:span text:style-name="T4">Ф.И.О.,  </text:span></text:span><text:span text:style-name="T4">дата рождения _____________________., место рождения: ________________, гражданство Российской Федерации, пол; мужской, паспорт гражданина Российской Федерации: серия ___________ № ____________, выдан __________________________, КЕМ ВЫДАН, код подразделения ______________; адрес постоянного места жительства: ________________________________________________,, именуемая в дальнейшем </text:span><text:span text:style-name="Strong_20_Emphasis"><text:span text:style-name="Emphasis"><text:span text:style-name="T4">«Покупатель»</text:span></text:span></text:span><text:span text:style-name="T4">, с другой стороны, действуя добровольно, находясь в здравом уме и ясной памяти, заключили настоящий договор, составленный в простой письменной форме, о нижеследующем:</text:span></text:p>
      <text:p text:style-name="Text_20_body"><text:span text:style-name="Strong_20_Emphasis"><text:span text:style-name="Emphasis"><text:span text:style-name="T4">1. «Продавец» </text:span></text:span></text:span><text:span text:style-name="T4">продает, а </text:span><text:span text:style-name="Strong_20_Emphasis"><text:span text:style-name="Emphasis"><text:span text:style-name="T4">«Покупатель» </text:span></text:span></text:span><text:span text:style-name="T4">покупает</text:span><text:span text:style-name="Strong_20_Emphasis"><text:span text:style-name="T4"> в собственность: </text:span></text:span></text:p>
      <text:p text:style-name="Text_20_body"><text:span text:style-name="Strong_20_Emphasis"><text:span text:style-name="T4">- Земельный участок, категория земель: ____________________________, разрешенное использование: _____________________________, общая площадь ___________ кв.м., адрес объекта: _____________________________________________________. Кадастровый номер: _________________________________________</text:span></text:span></text:p>
      <text:p text:style-name="Text_20_body"><text:span text:style-name="Strong_20_Emphasis"><text:span text:style-name="Emphasis"><text:span text:style-name="T4">2. </text:span></text:span></text:span><text:span text:style-name="T4">Отчуждаемый </text:span><text:span text:style-name="Strong_20_Emphasis"><text:span text:style-name="Emphasis"><text:span text:style-name="T4">Земельный участок</text:span></text:span></text:span><text:span text:style-name="T4"> принадлежит </text:span><text:span text:style-name="Strong_20_Emphasis"><text:span text:style-name="Emphasis"><text:span text:style-name="T4">«Продавцу» </text:span></text:span></text:span><text:span text:style-name="T4">по праву собственности на основании  ____________________________________________________________________</text:span></text:p>
      <text:p text:style-name="P2">_______________________________________________________________, о чем в Едином государственном реестре прав на недвижимое имущество и сделок с ним "____" _____________ ________ года, сделана запись регистрации №__________________________________, что подтверждается свидетельством о государственной регистрации права серии ____________ № ____________________, выданным Управлением Федеральной службы государственной регистрации, кадастра и картографии по Московской области "_____" ______________ ______________ года.</text:p>
      <text:p text:style-name="Text_20_body"><text:span text:style-name="Strong_20_Emphasis"><text:span text:style-name="Emphasis"><text:span text:style-name="T4">3.</text:span></text:span></text:span><text:span text:style-name="T4"> Указанный земельный участок оценивается сторонами в </text:span><text:span text:style-name="Strong_20_Emphasis"><text:span text:style-name="T4">___________________ (___________________) рублей.</text:span></text:span></text:p>
      <text:p text:style-name="Text_20_body"><text:span text:style-name="Strong_20_Emphasis"><text:span text:style-name="Emphasis"><text:span text:style-name="T4">4.</text:span></text:span></text:span><text:span text:style-name="T4"> </text:span><text:span text:style-name="Strong_20_Emphasis"><text:span text:style-name="Emphasis"><text:span text:style-name="T4">«Покупатель»</text:span></text:span></text:span><text:span text:style-name="T4"> покупает у </text:span><text:span text:style-name="Strong_20_Emphasis"><text:span text:style-name="Emphasis"><text:span text:style-name="T4">«Продавца»</text:span></text:span></text:span><text:span text:style-name="T4"> указанный земельный участок за </text:span><text:span text:style-name="Strong_20_Emphasis"><text:span text:style-name="T4">_________________(___________________) рублей.</text:span></text:span></text:p>
      <text:p text:style-name="Text_20_body"><text:span text:style-name="Strong_20_Emphasis"><text:span text:style-name="Emphasis"><text:span text:style-name="T4">5.</text:span></text:span></text:span><text:span text:style-name="T4"> Расчет между </text:span><text:span text:style-name="Strong_20_Emphasis"><text:span text:style-name="Emphasis"><text:span text:style-name="T4">«Сторонами»</text:span></text:span></text:span><text:span text:style-name="T4"> произведен полностью до подписания настоящего Договора.</text:span></text:p>
      <text:p text:style-name="Text_20_body"><text:span text:style-name="Strong_20_Emphasis"><text:span text:style-name="Emphasis"><text:span text:style-name="T4">6.</text:span></text:span></text:span><text:span text:style-name="T4"> В соответствии со статьей 551 Гражданского Кодекса Российской Федерации право собственности возникает у </text:span><text:span text:style-name="Strong_20_Emphasis"><text:span text:style-name="Emphasis"><text:span text:style-name="T4">«Покупателя»</text:span></text:span></text:span><text:span text:style-name="T4"> с момента государственной регистрации перехода права в Едином государственном реестре прав на недвижимое имущество и сделок с ним.</text:span></text:p>
      <text:p text:style-name="Text_20_body"><text:span text:style-name="Strong_20_Emphasis"><text:span text:style-name="Emphasis"><text:span text:style-name="T4">7.</text:span></text:span></text:span><text:span text:style-name="T4"> В соответствии со статьей 556 Гражданского Кодекса Российской Федерации </text:span><text:span text:style-name="Strong_20_Emphasis"><text:span text:style-name="Emphasis"><text:span text:style-name="T4">«Стороны»</text:span></text:span></text:span><text:span text:style-name="T4"> осуществляют передачу указанного земельного участка по  передаточному акту.</text:span></text:p>
      <text:p text:style-name="Text_20_body"><text:span text:style-name="Strong_20_Emphasis"><text:span text:style-name="Emphasis"><text:span text:style-name="T4">8.</text:span></text:span></text:span><text:span text:style-name="T4"> Расходы по заключению настоящего договора оплачивает </text:span><text:span text:style-name="Strong_20_Emphasis"><text:span text:style-name="Emphasis"><text:span text:style-name="T4">«Покупатель»</text:span></text:span></text:span><text:span text:style-name="T4">.</text:span></text:p>
      <text:p text:style-name="Text_20_body"><text:span text:style-name="Strong_20_Emphasis"><text:span text:style-name="Emphasis"><text:span text:style-name="T4">9. </text:span></text:span></text:span><text:span text:style-name="T4">Содержание ст. 167, 209, 223, 288, 292, 433, 549, 551, 556, 558 Гражданского Кодекса Российской Федерации </text:span><text:span text:style-name="Strong_20_Emphasis"><text:span text:style-name="Emphasis"><text:span text:style-name="T4">«Сторонам»</text:span></text:span></text:span><text:span text:style-name="T4"> известно.</text:span></text:p>
      <text:p text:style-name="Text_20_body"><text:span text:style-name="Strong_20_Emphasis"><text:span text:style-name="Emphasis"><text:span text:style-name="T4">10.</text:span></text:span></text:span><text:span text:style-name="T4"> При подписании настоящего Договора </text:span><text:span text:style-name="Strong_20_Emphasis"><text:span text:style-name="T4">«</text:span></text:span><text:span text:style-name="Strong_20_Emphasis"><text:span text:style-name="Emphasis"><text:span text:style-name="T4">Продавец»</text:span></text:span></text:span><text:span text:style-name="T4"> гарантирует, что предоставленные документы на отчуждаемый земельный участок получены в уполномоченных органах, являются подлинными и содержат достоверные данные, до настоящего времени указанный земельный участок никому другому </text:span><text:soft-page-break/><text:span text:style-name="T4">не продан, не подарен, не обещан, в доверительное управление не передан, не является предметом какого-либо обязательства, в споре, аренде и под арестом (запрещением) не состоит, право собственности </text:span><text:span text:style-name="Emphasis"><text:span text:style-name="T4">«</text:span></text:span><text:span text:style-name="Emphasis"><text:span text:style-name="Strong_20_Emphasis"><text:span text:style-name="T4">Продавца»</text:span></text:span></text:span><text:span text:style-name="T4"> на него никем не оспаривается. Земельный участок предметом долга не является, рентой, залогом не обременен, нет заключенных договоров найма и пользования в любой форме.</text:span></text:p>
      <text:p text:style-name="Text_20_body"><text:span text:style-name="Strong_20_Emphasis"><text:span text:style-name="Emphasis"><text:span text:style-name="T4">11.</text:span></text:span></text:span><text:span text:style-name="T4"> </text:span><text:span text:style-name="Strong_20_Emphasis"><text:span text:style-name="Emphasis"><text:span text:style-name="T4">«Продавец»</text:span></text:span></text:span><text:span text:style-name="T4"> передаст указанный земельный участок </text:span><text:span text:style-name="Strong_20_Emphasis"><text:span text:style-name="Emphasis"><text:span text:style-name="T4">«Покупателю»</text:span></text:span></text:span><text:span text:style-name="T4"> в течение 1 (одного) дня с момента государственной регистрации настоящего договора и перехода права собственности в Управление Федеральной службы </text:span><text:span text:style-name="Emphasis"><text:span text:style-name="T4">государственной регистрации</text:span></text:span><text:span text:style-name="T4">, </text:span><text:span text:style-name="Emphasis"><text:span text:style-name="T4">кадастра и картографии по Московской области.</text:span></text:span></text:p>
      <text:p text:style-name="Text_20_body"><text:span text:style-name="Strong_20_Emphasis"><text:span text:style-name="Emphasis"><text:span text:style-name="T4">12.</text:span></text:span></text:span><text:span text:style-name="T4"> Стороны </text:span><text:span text:style-name="T5">Договора</text:span><text:span text:style-name="T4"> подтверждают, что они находятся в здравом уме и твердой памяти, действуют добровольно, не лишены дееспособности, под патронажем не состоят, полностью осознают суть настоящего договора, понимают его содержание, права и обязанности, вытекающие из договора, а также последствия нарушения его условий, стороны гарантируют, что они заключают настоящий договор не вследствие стечения тяжелых обстоятельств на крайне невыгодных для себя условиях, а также, что по состоянию здоровья могут самостоятельно осуществлять и защищать свои права, исполнять обязанности и, что заключение настоящего договора не является кабальной сделкой для какой-либо из сторон.</text:span></text:p>
      <text:p text:style-name="Text_20_body"><text:span text:style-name="Strong_20_Emphasis"><text:span text:style-name="Emphasis"><text:span text:style-name="T4">13.</text:span></text:span></text:span><text:span text:style-name="T4"> Стороны пришли к соглашению о том, что в случае признания судом настоящего договора недействительным или расторжения его по обстоятельствам, возникшим по вине «</text:span><text:span text:style-name="Strong_20_Emphasis"><text:span text:style-name="Emphasis"><text:span text:style-name="T4">Продавца»</text:span></text:span></text:span><text:span text:style-name="T4"> или вследствие предъявления претензий третьими лицами к </text:span><text:span text:style-name="Strong_20_Emphasis"><text:span text:style-name="Emphasis"><text:span text:style-name="T4">«Покупателю»</text:span></text:span></text:span><text:span text:style-name="T4">, законного изъятия указанного земельного участка у «</text:span><text:span text:style-name="Strong_20_Emphasis"><text:span text:style-name="Emphasis"><text:span text:style-name="T4">Покупателя»,</text:span></text:span></text:span><text:span text:style-name="T4"> «</text:span><text:span text:style-name="Strong_20_Emphasis"><text:span text:style-name="Emphasis"><text:span text:style-name="T4">Продавец»</text:span></text:span></text:span><text:span text:style-name="T4"> обязуется в течение одного месяца с момента вступления в законную силу решения суда или даты прекращения настоящего договора по выбору «</text:span><text:span text:style-name="Strong_20_Emphasis"><text:span text:style-name="Emphasis"><text:span text:style-name="T4">Покупателя»</text:span></text:span></text:span><text:span text:style-name="T4"> приобрести за свой счет равнозначный земельный участок в том же районе или предоставить </text:span><text:span text:style-name="Strong_20_Emphasis"><text:span text:style-name="Emphasis"><text:span text:style-name="T4">«Покупателю»</text:span></text:span></text:span><text:span text:style-name="T4"> денежные средства для самостоятельного приобретения земельного участка, исходя из стоимости аналогичной недвижимости, действующей на рынке недвижимости на момент вступления в законную силу решения суда или даты прекращения настоящего договора, а также возместить </text:span><text:span text:style-name="Strong_20_Emphasis"><text:span text:style-name="Emphasis"><text:span text:style-name="T4">«Покупателю» </text:span></text:span></text:span><text:span text:style-name="T4">все понесенные убытки и расходы, связанные с приобретением настоящего земельного участка, содержанием, расторжением/признанием недействительным настоящего договора, в том числе судебные издержки и расходы на адвокатскую помощь. При этом земельный участок не может быть изъят у </text:span><text:span text:style-name="Strong_20_Emphasis"><text:span text:style-name="Emphasis"><text:span text:style-name="T4">«Покупателя»</text:span></text:span></text:span><text:span text:style-name="T4"> до полного возмещения убытков и расходов.</text:span></text:p>
      <text:p text:style-name="Text_20_body"><text:span text:style-name="Strong_20_Emphasis"><text:span text:style-name="Emphasis"><text:span text:style-name="T4">14.</text:span></text:span></text:span><text:span text:style-name="T4"> Риск случайной гибели или случайного повреждения имущества до момента государственной регистрации перехода права собственности по настоящему договору к </text:span><text:span text:style-name="Strong_20_Emphasis"><text:span text:style-name="Emphasis"><text:span text:style-name="T4">«Покупателю»</text:span></text:span></text:span><text:span text:style-name="T4"> несет </text:span><text:span text:style-name="Emphasis"><text:span text:style-name="T4">«</text:span></text:span><text:span text:style-name="Emphasis"><text:span text:style-name="Strong_20_Emphasis"><text:span text:style-name="T4">Продавец».</text:span></text:span></text:span></text:p>
      <text:p text:style-name="Text_20_body"><text:span text:style-name="Strong_20_Emphasis"><text:span text:style-name="Emphasis"><text:span text:style-name="T4">15.</text:span></text:span></text:span><text:span text:style-name="T4"> Настоящий </text:span><text:span text:style-name="T5">Договор</text:span><text:span text:style-name="T4"> содержит весь объем соглашений между </text:span><text:span text:style-name="Strong_20_Emphasis"><text:span text:style-name="Emphasis"><text:span text:style-name="T4">«Сторонами»</text:span></text:span></text:span><text:span text:style-name="T4"> в отношении предмета </text:span><text:span text:style-name="T5">Договора</text:span><text:span text:style-name="T4">, отменяет и делает недействительными все другие обязательства или представления, которые могли быть приняты или сделаны </text:span><text:span text:style-name="Strong_20_Emphasis"><text:span text:style-name="Emphasis"><text:span text:style-name="T4">«Сторонами»</text:span></text:span></text:span><text:span text:style-name="T4">, будь то в устной или письменной форме до заключения настоящего </text:span><text:span text:style-name="T5">Договора</text:span><text:span text:style-name="T4">.</text:span></text:p>
      <text:p text:style-name="Text_20_body"><text:span text:style-name="Strong_20_Emphasis"><text:span text:style-name="Emphasis"><text:span text:style-name="T4">16.</text:span></text:span></text:span><text:span text:style-name="T4"> Настоящий </text:span><text:span text:style-name="T5">Договор</text:span><text:span text:style-name="T4"> может быть расторгнут в установленном законом порядке.</text:span></text:p>
      <text:p text:style-name="Text_20_body"><text:span text:style-name="Strong_20_Emphasis"><text:span text:style-name="Emphasis"><text:span text:style-name="T4">17.</text:span></text:span></text:span><text:span text:style-name="T4"> Настоящий </text:span><text:span text:style-name="T5">Договор</text:span><text:span text:style-name="T4"> составлен в трех экземплярах, один из которых хранится в органе, осуществляющем государственную регистрацию прав на недвижимое имущество и сделок с ним, и по экземпляру на руках у </text:span><text:span text:style-name="Strong_20_Emphasis"><text:span text:style-name="Emphasis"><text:span text:style-name="T4">«Сторон».</text:span></text:span></text:span></text:p>
      <text:p text:style-name="P2"> </text:p>
      <text:p text:style-name="P2"> </text:p>
      <text:p text:style-name="P1"><text:span text:style-name="Emphasis"><text:span text:style-name="T3">(Продавец, Ф.И.О., подпись)</text:span></text:span></text:p>
      <text:p text:style-name="P1"><text:span text:style-name="Emphasis"><text:span text:style-name="T3">(Покупатель, Ф.И.О., подпись)</text:span></text:span></text:p>
      <text:p text:style-name="P3"/>
      <text:p text:style-name="P1"><text:span text:style-name="Strong_20_Emphasis"><text:span text:style-name="T4"/></text:span></text:p>
      <text:p text:style-name="P4"><text:span text:style-name="Strong_20_Emphasis"><text:span text:style-name="T4">ПЕРЕДАТОЧНЫЙ АКТ</text:span></text:span></text:p>
      <text:p text:style-name="P2"> </text:p>
      <text:p text:style-name="Text_20_body"><text:span text:style-name="Strong_20_Emphasis"><text:span text:style-name="Emphasis"><text:span text:style-name="T4">Город _______________________________________</text:span></text:span></text:span></text:p>
      <text:p text:style-name="Text_20_body"><text:span text:style-name="Strong_20_Emphasis"><text:span text:style-name="Emphasis"><text:span text:style-name="T4">Число месяц год</text:span></text:span></text:span></text:p>
      <text:p text:style-name="P2"> </text:p>
      <text:p text:style-name="P2">Мы, нижеподписавшиеся:</text:p>
      <text:p text:style-name="P2">Мы, нижеподписавшиеся:</text:p>
      <text:p text:style-name="Text_20_body"><text:span text:style-name="Strong_20_Emphasis"><text:span text:style-name="T4">Гражданин РФ:</text:span></text:span><text:span text:style-name="T4"> </text:span><text:span text:style-name="Strong_20_Emphasis"><text:span text:style-name="T4">Ф.И.О.,  </text:span></text:span><text:span text:style-name="T4">дата рождения _____________________., место рождения: ________________, гражданство Российской Федерации, пол; мужской, паспорт гражданина Российской Федерации: серия ___________ № ____________, выдан __________________________, КЕМ ВЫДАН, код подразделения ______________; адрес постоянного места жительства: ________________________________________________, именуемый в дальнейшем </text:span><text:span text:style-name="Strong_20_Emphasis"><text:span text:style-name="Emphasis"><text:span text:style-name="T4">«Продавец»</text:span></text:span></text:span><text:span text:style-name="T4">, с одной стороны, и</text:span></text:p>
      <text:p text:style-name="Text_20_body"><text:span text:style-name="Strong_20_Emphasis"><text:span text:style-name="T4">Гражданин РФ:</text:span></text:span><text:span text:style-name="T4"> </text:span><text:span text:style-name="Strong_20_Emphasis"><text:span text:style-name="T4">Ф.И.О.,  </text:span></text:span><text:span text:style-name="T4">дата рождения _____________________., место рождения: ________________, гражданство Российской Федерации, пол; мужской, паспорт гражданина Российской Федерации: серия ___________ № ____________, выдан __________________________, КЕМ ВЫДАН, код подразделения ______________; адрес постоянного места жительства: ________________________________________________,, именуемая в дальнейшем </text:span><text:span text:style-name="Strong_20_Emphasis"><text:span text:style-name="Emphasis"><text:span text:style-name="T4">«Покупатель» </text:span></text:span></text:span><text:span text:style-name="T4">с другой стороны, составили настоящий Акт о нижеследующем:</text:span></text:p>
      <text:p text:style-name="P2"> </text:p>
      <text:p text:style-name="Text_20_body"><text:span text:style-name="Strong_20_Emphasis"><text:span text:style-name="Emphasis"><text:span text:style-name="T4">1.</text:span></text:span></text:span><text:span text:style-name="T4"> </text:span><text:span text:style-name="Strong_20_Emphasis"><text:span text:style-name="Emphasis"><text:span text:style-name="T4">«Продавец»</text:span></text:span></text:span><text:span text:style-name="Strong_20_Emphasis"><text:span text:style-name="T4"> в соответствии с Договором купли-продажи (купчая) земельного участка от __________________ года, продал, а </text:span></text:span><text:span text:style-name="Strong_20_Emphasis"><text:span text:style-name="Emphasis"><text:span text:style-name="T4">«Покупатель»</text:span></text:span></text:span><text:span text:style-name="Strong_20_Emphasis"><text:span text:style-name="T4"> купил земельный участок, адрес объекта: ____________________________________. Кадастровый номер: ___________________________________</text:span></text:span></text:p>
      <text:p text:style-name="Text_20_body"><text:span text:style-name="Strong_20_Emphasis"><text:span text:style-name="Emphasis"><text:span text:style-name="T4">2.</text:span></text:span></text:span><text:span text:style-name="T4"> По настоящему Акту </text:span><text:span text:style-name="Strong_20_Emphasis"><text:span text:style-name="Emphasis"><text:span text:style-name="T4">«Продавец»</text:span></text:span></text:span><text:span text:style-name="T4"> передал в </text:span><text:span text:style-name="Strong_20_Emphasis"><text:span text:style-name="Emphasis"><text:span text:style-name="T4">собственность</text:span></text:span></text:span><text:span text:style-name="T4"> </text:span><text:span text:style-name="Strong_20_Emphasis"><text:span text:style-name="Emphasis"><text:span text:style-name="T4">«Покупателю»</text:span></text:span></text:span><text:span text:style-name="T4"> указанный земельный в качественном состоянии, как он есть на день подписания настоящего Акта.</text:span></text:p>
      <text:p text:style-name="Text_20_body"><text:span text:style-name="Strong_20_Emphasis"><text:span text:style-name="Emphasis"><text:span text:style-name="T4">3.</text:span></text:span></text:span><text:span text:style-name="T4"> По настоящему Акту </text:span><text:span text:style-name="Strong_20_Emphasis"><text:span text:style-name="Emphasis"><text:span text:style-name="T4">«Покупатель»</text:span></text:span></text:span><text:span text:style-name="T4"> принял в</text:span><text:span text:style-name="Strong_20_Emphasis"><text:span text:style-name="Emphasis"><text:span text:style-name="T4"> собственность</text:span></text:span></text:span><text:span text:style-name="T4"> от </text:span><text:span text:style-name="Strong_20_Emphasis"><text:span text:style-name="Emphasis"><text:span text:style-name="T4">«Продавца»</text:span></text:span></text:span><text:span text:style-name="T4"> указанный земельный участок в качественном состоянии как он есть на день подписания настоящего Акта.</text:span></text:p>
      <text:p text:style-name="Text_20_body"><text:span text:style-name="Strong_20_Emphasis"><text:span text:style-name="Emphasis"><text:span text:style-name="T4">4.</text:span></text:span></text:span><text:span text:style-name="T4"> Настоящим </text:span><text:span text:style-name="T5">Актом</text:span><text:span text:style-name="T4"> каждая из </text:span><text:span text:style-name="Strong_20_Emphasis"><text:span text:style-name="Emphasis"><text:span text:style-name="T4">«Сторон»</text:span></text:span></text:span><text:span text:style-name="T4"> подтверждает, что обязательства по передаче земельного участка выполнены, </text:span><text:span text:style-name="Strong_20_Emphasis"><text:span text:style-name="Emphasis"><text:span text:style-name="T4">«Стороны»</text:span></text:span></text:span><text:span text:style-name="T4"> претензий по передаваемому земельному участку не имеют.</text:span></text:p>
      <text:p text:style-name="Text_20_body"><text:span text:style-name="Strong_20_Emphasis"><text:span text:style-name="Emphasis"><text:span text:style-name="T4">5.</text:span></text:span></text:span><text:span text:style-name="T4"> Настоящий </text:span><text:span text:style-name="T5">Акт</text:span><text:span text:style-name="T4"> составлен в трех экземплярах, один из которых хранится в органе, осуществляющем государственную регистрацию прав на недвижимое имущество и сделок с ним, и по экземпляру на руках у </text:span><text:span text:style-name="Strong_20_Emphasis"><text:span text:style-name="Emphasis"><text:span text:style-name="T4">«Сторон».</text:span></text:span></text:span></text:p>
      <text:p text:style-name="P2"> </text:p>
      <text:p text:style-name="P1"><text:span text:style-name="Emphasis"><text:span text:style-name="T3">(Продавец, Ф.И.О., подпись)</text:span></text:span></text:p>
      <text:p text:style-name="P1"><text:span text:style-name="Emphasis"><text:span text:style-name="T3">(Покупатель, Ф.И.О., подпись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6-06T13:20:27.91</meta:creation-date>
    <meta:document-statistic meta:table-count="0" meta:image-count="0" meta:object-count="0" meta:page-count="3" meta:paragraph-count="49" meta:word-count="1007" meta:character-count="8793"/>
    <dc:date>2014-06-06T13:21:28.25</dc:date>
    <dc:creator>admin </dc:creator>
    <meta:editing-duration>PT1M7S</meta:editing-duration>
    <meta:editing-cycles>1</meta:editing-cycles>
    <meta:generator>OpenOffice/4.0.1$Win32 OpenOffice.org_project/401m5$Build-9714</meta:generator>
  </office:meta>
</office:document-meta>
</file>